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MS Mincho'" style:font-pitch="variable"/>
    <style:font-face style:name="Gentium Basic" svg:font-family="'Gentium Basic', 'MS Mincho'" style:font-pitch="variable"/>
    <style:font-face style:name="Lohit Hindi2" svg:font-family="'Lohit Hindi', 'MS Mincho'"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Verdana" fo:font-size="11pt" style:font-size-asian="11pt" style:font-size-complex="11pt"/>
    </style:style>
    <style:style style:name="P5" style:family="paragraph" style:parent-style-name="Standard">
      <style:paragraph-properties fo:text-align="justify" style:justify-single-word="false"/>
      <style:text-properties fo:color="#000000" style:font-name="Verdana" fo:font-size="11pt" officeooo:paragraph-rsid="0019eec2" style:font-size-asian="11pt" style:font-size-complex="11pt"/>
    </style:style>
    <style:style style:name="P6" style:family="paragraph" style:parent-style-name="Standard">
      <style:paragraph-properties fo:text-align="justify" style:justify-single-word="false"/>
      <style:text-properties fo:color="#000000" style:font-name="Verdana" fo:font-size="11pt" officeooo:paragraph-rsid="001adf87" style:font-size-asian="11pt" style:font-size-complex="11pt"/>
    </style:style>
    <style:style style:name="P7" style:family="paragraph" style:parent-style-name="Standard">
      <style:paragraph-properties fo:text-align="justify" style:justify-single-word="false"/>
      <style:text-properties fo:color="#000000" style:font-name="Verdana"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Verdana"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style:font-name="Verdana" fo:font-size="11pt" fo:font-weight="normal" officeooo:paragraph-rsid="0019eec2"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Verdana" officeooo:paragraph-rsid="00012acf"/>
    </style:style>
    <style:style style:name="P11" style:family="paragraph" style:parent-style-name="Standard">
      <style:paragraph-properties fo:text-align="justify" style:justify-single-word="false"/>
      <style:text-properties fo:color="#000000" style:font-name="Verdana" officeooo:paragraph-rsid="0009f66a"/>
    </style:style>
    <style:style style:name="P12" style:family="paragraph" style:parent-style-name="Standard">
      <style:paragraph-properties fo:text-align="justify" style:justify-single-word="false"/>
      <style:text-properties fo:color="#000000" style:font-name="Verdana" officeooo:paragraph-rsid="0019eec2"/>
    </style:style>
    <style:style style:name="P13" style:family="paragraph" style:parent-style-name="Standard">
      <style:paragraph-properties fo:text-align="justify" style:justify-single-word="false"/>
      <style:text-properties fo:color="#000000" style:font-name="Verdana" officeooo:paragraph-rsid="001adf87"/>
    </style:style>
    <style:style style:name="P14" style:family="paragraph" style:parent-style-name="Standard">
      <style:paragraph-properties fo:text-align="justify" style:justify-single-word="false"/>
      <style:text-properties fo:color="#000000" style:font-name="Verdana" fo:font-weight="bold" officeooo:paragraph-rsid="00012acf"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7" style:family="paragraph" style:parent-style-name="Standard">
      <style:paragraph-properties fo:margin-top="0cm" fo:margin-bottom="0cm" style:contextual-spacing="false" fo:line-height="100%" fo:text-align="justify" style:justify-single-word="false"/>
      <style:text-properties fo:color="#000000" style:font-name="Verdana" fo:font-size="11pt" officeooo:paragraph-rsid="0019eec2" style:font-size-asian="11pt" style:font-size-complex="11pt"/>
    </style:style>
    <style:style style:name="P18" style:family="paragraph" style:parent-style-name="Standard">
      <style:paragraph-properties fo:margin-top="0cm" fo:margin-bottom="0.049cm" style:contextual-spacing="false" fo:line-height="100%" fo:text-align="justify" style:justify-single-word="false"/>
      <style:text-properties fo:color="#000000" style:font-name="Verdana" fo:font-size="11pt" officeooo:paragraph-rsid="0019eec2" style:font-size-asian="11pt" style:font-size-complex="11pt"/>
    </style:style>
    <style:style style:name="P19" style:family="paragraph" style:parent-style-name="Standard" style:master-page-name="Standard">
      <style:paragraph-properties fo:text-align="center" style:justify-single-word="false" style:page-number="auto"/>
      <style:text-properties fo:color="#000000" style:font-name="Verdana" fo:font-size="13pt" fo:font-weight="bold" officeooo:paragraph-rsid="0018e892" style:font-size-asian="11.3500003814697pt" style:font-weight-asian="bold" style:font-size-complex="13pt" style:font-weight-complex="bold"/>
    </style:style>
    <style:style style:name="P20" style:family="paragraph" style:parent-style-name="Standard">
      <style:paragraph-properties fo:text-align="justify" style:justify-single-word="false"/>
      <style:text-properties fo:color="#000000" style:font-name="Verdana1" fo:font-size="11pt" fo:language="es" fo:country="ES" officeooo:paragraph-rsid="0019eec2" style:font-size-asian="11pt" style:language-asian="es" style:country-asian="ES" style:font-size-complex="11pt" style:language-complex="ar" style:country-complex="SA"/>
    </style:style>
    <style:style style:name="P21" style:family="paragraph" style:parent-style-name="Standard">
      <style:paragraph-properties fo:text-align="justify" style:justify-single-word="false"/>
      <style:text-properties fo:color="#000000" style:font-name="Verdana" fo:font-size="11pt" fo:font-weight="bold" officeooo:rsid="0009f66a" officeooo:paragraph-rsid="0009f66a"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Verdana" fo:font-size="11pt" fo:font-weight="bold" officeooo:paragraph-rsid="001de79e"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Verdana" fo:font-size="11pt" fo:font-weight="bold" officeooo:paragraph-rsid="0009f66a" style:font-size-asian="11pt" style:font-weight-asian="bold" style:font-size-complex="11pt" style:font-weight-complex="bold"/>
    </style:style>
    <style:style style:name="P24" style:family="paragraph">
      <style:paragraph-properties fo:text-align="center" style:writing-mode="lr-tb"/>
    </style:style>
    <style:style style:name="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font-style="italic" style:font-size-asian="10pt" style:font-style-asian="italic" style:font-name-complex="Gentium Bas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officeooo:rsid="0009f66a" style:font-weight-asian="bold" style:font-weight-complex="bold"/>
    </style:style>
    <style:style style:name="T5" style:family="text">
      <style:text-properties fo:color="#000000" style:font-name="Verdana" fo:font-size="11pt" style:font-size-asian="11pt" style:language-asian="es" style:country-asian="AR"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officeooo:rsid="0019eec2" style:font-size-asian="11pt" style:font-size-complex="11pt"/>
    </style:style>
    <style:style style:name="T8" style:family="text">
      <style:text-properties style:font-name="Verdana" fo:font-size="11pt" fo:font-weight="normal" style:font-size-asian="11pt" style:font-weight-asian="normal" style:font-size-complex="11pt" style:font-weight-complex="normal"/>
    </style:style>
    <style:style style:name="T9" style:family="text">
      <style:text-properties style:font-name="Verdana" fo:font-weight="bold" style:font-weight-asian="bold" style:font-weight-complex="bold"/>
    </style:style>
    <style:style style:name="T10" style:family="text">
      <style:text-properties officeooo:rsid="0009f66a"/>
    </style:style>
    <style:style style:name="T11" style:family="text">
      <style:text-properties officeooo:rsid="0018e892"/>
    </style:style>
    <style:style style:name="T12" style:family="text">
      <style:text-properties officeooo:rsid="0019c3f4"/>
    </style:style>
    <style:style style:name="T13" style:family="text">
      <style:text-properties style:font-name="Verdana1" fo:font-size="11pt" fo:language="es" fo:country="ES" style:font-size-asian="11pt" style:font-size-complex="11pt"/>
    </style:style>
    <style:style style:name="T14" style:family="text">
      <style:text-properties fo:font-size="11pt" style:font-size-asian="11pt" style:font-size-complex="11pt"/>
    </style:style>
    <style:style style:name="T15" style:family="text">
      <style:text-properties officeooo:rsid="001de79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DICTAMEN DE </text:span><text:span text:style-name="T12">MINORIA</text:span></text:p>
      <text:p text:style-name="P7"/>
      <text:p text:style-name="P7">Diputadas y Diputados de Santa Fe:</text:p>
      <text:p text:style-name="P15"><text:span text:style-name="Fuente_20_de_20_párrafo_20_predeter.1"><text:span text:style-name="T5">La Comisión de Derechos y Garantías ha considerado el proyecto de ley Expediente Nº 31936-P.E.R *Mensaje N° 4460* *32573 – PE* Venido en Revisión, <text:s/>por el cual se modifican los artículos Nros. 19, 21, 22, 80, 96, 97, 133, 160, 169, 170, 171, 195, 198, 207, 210, 212, 214, 217, 218, 219, 220, 221. 222, 224, 225, 226, 227, 229, 237, 251, 259, 264, 266, 274, 286, 288, 290, 291, 293, 298, 299, 303, 304, 305, 307, 339, 340, 343, 379 Bis, 379 TER, 281 y 387 de la Ley 12734 (Código Procesal Penal de la Provincia); que cuenta con sanción de la Cámara de Senadores obrante a fs 42 y, por las razones expuestas en sus fundamentos y las que podrá dar el miembro informante, esta Comisión aconseja la aprobación del siguiente texto:</text:span></text:span></text:p>
      <text:p text:style-name="P4"/>
      <text:p text:style-name="P8">LA LEGISLATURA DE LA PROVINCIA SANCIONA CON FUERZA DE</text:p>
      <text:p text:style-name="P8">L E Y:</text:p>
      <text:p text:style-name="P4"/>
      <text:p text:style-name="P4"><draw:frame draw:style-name="fr1" draw:name="Marco1" text:anchor-type="char" svg:x="-0.078cm" svg:y="0.457cm" svg:width="3.524cm" svg:height="0.773cm" draw:z-index="10"><draw:text-box><text:p text:style-name="P16">ARTICULO 1º: </text:p></draw:text-box></draw:frame></text:p>
      <text:p text:style-name="P20">Cuando en su texto el Código Procesal Penal de la Provincia de Santa Fe, ley N° 12734, alude al "Ministerio Público Fiscal", se deberá entender que lo hace al "Ministerio Público de la Acusación"; cuando alude al "Fiscal de Distrito" se deberá entender que lo hace al "Fiscal"; y cuando refiere al "Procurador General de La Corte Suprema de Justicia" en función de autoridad superior del Ministerio Público de la Acusación, se entenderá que lo hace al "Fiscal General del Ministerio Público de la Acusación".</text:p>
      <text:p text:style-name="P4"><draw:frame draw:style-name="fr1" draw:name="Marco2" text:anchor-type="char" svg:x="0.069cm" svg:y="0.568cm" svg:width="3.551cm" svg:height="0.773cm" draw:z-index="12"><draw:text-box><text:p text:style-name="P16">ARTICULO 2º: </text:p></draw:text-box></draw:frame></text:p>
      <text:p text:style-name="P12"><text:span text:style-name="T13">Modifícanse los artículos 21, 22, 96, 133, 212, 225, 286, 288, 291, 293, 339, 340, 343, 381 de la ley 12734 Código Procesal Penal de la Provincia de Santa Fe, los que quedarán redactados de la siguiente manera:</text:span><text:span text:style-name="T14"><text:tab/></text:span> </text:p>
      <text:p text:style-name="P10"/>
      <text:p text:style-name="P12"><text:tab/>“<text:span text:style-name="T3">Artículo 21. Trámite.</text:span> <text:span text:style-name="T6">Con fundamento, el Fiscal podrá archivar la Investigación.</text:span></text:p>
      <text:p text:style-name="P17"><text:tab/>El imputado, sin recurso alguno, podrá plantear ante el Fiscal la aplicación de un criterio de oportunidad, fundando su pedido. </text:p>
      <text:p text:style-name="P17"><text:tab/>La solicitud de aplicación de un criterio de oportunidad deberá ser comunicada por el fiscal a la víctima, aunque no estuviere constituida como querellante, quien deberá ser oída, pudiendo formular oposición. </text:p>
      <text:p text:style-name="P5"><text:tab/>En todos los casos que en los que la víctima haya aceptado la aplicación del criterio de oportunidad, se entiende que renunció a su derecho a concurrir como querellante exclusivo”.</text:p>
      <text:p text:style-name="P10"/>
      <text:p text:style-name="P12"><text:tab/>“<text:span text:style-name="T3">Artículo 22. Resolución. Conversión</text:span>. <text:span text:style-name="T6">En caso de controversia entre las partes u oposición de la víctima, el Tribunal llamará a audiencia donde considerará la legalidad de la posición sostenida por el fiscal y, si no se formulara objeciones en tal sentido, la acción pública se tramitará </text:span><text:soft-page-break/><text:span text:style-name="T6">conforme a lo previsto para el procedimiento de querella, cualquiera fuera el delito de que se tratase. <text:s text:c="2"/>En tal caso la querella deberá presentarse dentro del término de sesenta (60) días hábiles desde la notificación de la resolución.</text:span></text:p>
      <text:p text:style-name="P18"><text:tab/>La víctima tendrá el derecho y el Estado el deber de asegurarle el asesoramiento jurídico necesario cuando no pudiese afrontar los gastos en forma particular.</text:p>
      <text:p text:style-name="P12"><text:span text:style-name="T14"><text:tab/>Vencido el término, la acción penal quedará extinguida para el autor o partícipe a cuyo favor se aceptó el criterio de oportunidad, salvo el supuesto del inciso 2 del artículo 19 en que los efectos se extenderán a todos los partícipes”.</text:span><text:span text:style-name="T9"><text:tab/></text:span></text:p>
      <text:p text:style-name="P10"/>
      <text:p text:style-name="P12"><text:tab/>“<text:span text:style-name="T3">Artículo 96. Trámite</text:span>. <text:span text:style-name="T6">La instancia será presentada, con copia para cada querellado, ante el Fiscal interviniente, quien deberá comunicar al Tribunal si acepta o rechaza el pedido. </text:span></text:p>
      <text:p text:style-name="P17"><text:tab/>En caso de rechazo del fiscal, de los querellados o controversia entre los pretensos querellantes, el Fiscal lo remitirá sin demora al Tribunal de la investigación penal preparatoria. </text:p>
      <text:p text:style-name="P5"><text:tab/>El Tribunal convocará a las partes a una audiencia dentro del plazo de cinco días, y decidirá de inmediato. Si admite la constitución del querellante, le ordenará al Fiscal que le acuerde la intervención correspondiente. La resolución es apelable”.</text:p>
      <text:p text:style-name="P14"/>
      <text:p text:style-name="P12"><text:span text:style-name="T3"><text:tab/>“Artículo 133. Explicaciones, advertencias y facultad de testar. </text:span><text:span text:style-name="T8">Explicaciones, advertencias y facultad de testar.- Sin perjuicio de las facultades disciplinarias y de la remisión en su caso de los antecedentes a los Colegios Profesionales, al Fiscal General del Ministerio Público de la Acusación o al Defensor Provincial del Servicio Público Provincial de Defensa Penal, quien presida el Tribunal podrá suspender brevemente la audiencia para requerir la presencia de todas las partes o de sus profesionales al despacho privado a fin de solicitarles explicaciones por la conducta asumida. Luego de oírlas, podrá formular advertencias para evitar nuevos incidentes y asegurar el normal desarrollo del debate.</text:span></text:p>
      <text:p text:style-name="P9"><text:tab/>Del mismo modo, cuando se proceda por escrito, el Tribunal, de oficio o a pedido de parte, podrá mandar que se teste toda frase injuriosa o redactada en términos indecorosos u ofensivos, e incluso devolver el escrito cuando fuera manifiestamente impertinente, dejándose constancia”.</text:p>
      <text:p text:style-name="P10"/>
      <text:p text:style-name="P12"><text:tab/>“<text:span text:style-name="T3">Artículo 212. Aprehensión.</text:span> <text:span text:style-name="T6">La Policía deberá aprehender a quien sorprenda en flagrancia en la comisión de un delito de acción pública. </text:span></text:p>
      <text:p text:style-name="P17"><text:tab/>En la misma situación, cualquier persona puede practicar la aprehensión entregando inmediatamente al aprehendido a la Policía. </text:p>
      <text:p text:style-name="P17"><text:tab/>En ambos casos, la Policía dará aviso sin dilación alguna al Ministerio Público de la Acusación quien decidirá el cese o la continuación de la aprehensión si fuere pertinente. </text:p>
      <text:p text:style-name="P12"><text:span text:style-name="T6"><text:tab/>Si se tratare de un delito dependiente de instancia privada, será informado de inmediato el titular del poder de instar.</text:span>.”</text:p>
      <text:p text:style-name="P10"><text:s/></text:p>
      <text:p text:style-name="P12"><text:soft-page-break/><text:tab/>“<text:span text:style-name="T3">Artículo 225. Nueva audiencia</text:span>. <text:span text:style-name="T6">Mediando acuerdo entre las partes sobre la modificación de las medidas de coerción personal, las mismas presentarán un escrito conjunto al Tribunal, quién controlará la legalidad de la modificación o revocación de la resolución que impusiera o rechazara medidas de coerción personal, emitiendo una nueva resolución al efecto, sin necesidad de citar a las partes a audiencia. Si el Tribunal así lo considera, podrá convocar a audiencia. </text:span></text:p>
      <text:p text:style-name="P17">En caso de controversia y mediando una solicitud por escrito donde cualquiera de las partes invocaran elementos probatorios sobrevinientes, el Tribunal convocará a una nueva audiencia con la finalidad de analizar la eventual modificación o revocación de la resolución que impusiera o rechazara medidas de coerción personal. </text:p>
      <text:p text:style-name="P17"><text:tab/>Cuando se alegara como única motivación del examen, el transcurso del tiempo que sobrelleva en prisión el imputado, bajo condición de admisibilidad, deberá mediar un lapso no menor de sesenta días entre las sucesivas audiencias.</text:p>
      <text:p text:style-name="P12"><text:span text:style-name="T6"><text:tab/>Se observará el trámite previsto en los artículos precedentes, adecuando el orden de las intervenciones en la audiencia al carácter de promotor o contradictor en el incidente que asuman cada una de las partes</text:span>.”<text:tab/></text:p>
      <text:p text:style-name="P10"/>
      <text:p text:style-name="P12"><text:tab/>“<text:span text:style-name="T3">Artículo 286. Proposición de diligencias probatorias.</text:span> <text:span text:style-name="T6">El imputado, su defensor y el querellante podrán proponer diligencias probatorias en el curso de la investigación y ocurrir ante el Fiscal Regional respectivo si el Fiscal interviniente no las practicase. El Fiscal Regional o el Fiscal en el que éste delegara la actividad, resolverá lo que corresponda tras breve averiguación, sin recurso</text:span>.” </text:p>
      <text:p text:style-name="P10"/>
      <text:p text:style-name="P12"><text:tab/><text:span text:style-name="T3">“Artículo 288. Disenso entre el Fiscal y el querellante.</text:span> <text:span text:style-name="T6">Sustitución en el ejercicio de la acción </text:span><text:span text:style-name="T7">- </text:span><text:span text:style-name="T6">Si hubiera disenso sobre los temas señalados en el artículo anterior, las cuestiones controvertidas serán resueltas por el Fiscal Regional respectivo o el Fiscal en el que éste delegara la actividad, sin recurso alguno, después de una entrevista informal donde los discrepantes fundamentarán sus pretensiones. Cuando la disidencia hubiera referido a pruebas faltantes, y el Fiscal Regional hubiese aceptado la pretensión del querellante, fijará un plazo no mayor de treinta (30) días para su producción; si no le hiciere lugar, el querellante podrá postular su producción en el debate. </text:span></text:p>
      <text:p text:style-name="P12"><text:span text:style-name="T6"><text:tab/>Satisfecho el trámite y producida en su caso la prueba, el querellante formulará su acusación en el plazo establecido en el artículo 294 y solicitará las cautelas pertinentes dentro de los primeros cinco (5) días.</text:span>”<text:tab/></text:p>
      <text:p text:style-name="P10"/>
      <text:p text:style-name="P12"><text:tab/>“<text:span text:style-name="T3">Artículo 291. Archivo y Desestimación. Notificación y disconformidad.</text:span> <text:span text:style-name="T6">La desestimación y el archivo dispuesto por el Fiscal, serán notificados a la víctima y en su caso al querellante, quienes en un plazo de cinco días podrán manifestar su disconformidad ante el Fiscal Regional respectivo. Este o el Fiscal en el que éste delegara la actividad realizará, cuando corresponda, una sumaria averiguación y convalidará o </text:span><text:soft-page-break/><text:span text:style-name="T6">revocará la decisión del inferior. En este último caso podrá impartir instrucciones y aún designar nuevo Fiscal como encargado de la investigación. </text:span></text:p>
      <text:p text:style-name="P12"><text:span text:style-name="T6">En caso de mantenerse el rechazo de la pretensión de la víctima, ésta podrá iniciar la persecución conforme el procedimiento de querella, cualquiera fuera el delito de que se trate, dentro del plazo de sesenta (60) días hábiles de notificado la resolución del Fiscal Regional</text:span>.”</text:p>
      <text:p text:style-name="P10"/>
      <text:p text:style-name="P12"><text:tab/>“<text:span text:style-name="T3">Artículo 293. Reapertura de la Investigación Penal Preparatoria.</text:span> <text:span text:style-name="T6">No obstante lo dispuesto en el artículo anterior, si se modificara la situación probatoria preexistente, el Fiscal deberá elevar al Fiscal Regional respectivo o al Fiscal en el que éste delegara la actividad; un detalle de los elementos probatorios sobrevinientes a fin de requerir autorización expresa para la reapertura de la investigación. </text:span></text:p>
      <text:p text:style-name="P17">La ausencia de dicha autorización invalidará lo actuado y hará viable la excepción de archivo. </text:p>
      <text:p text:style-name="P12"><text:span text:style-name="T6">La reapertura de la Investigación Penal Preparatoria no procederá en el supuesto en que el damnificado directo o víctima hubiese deducido querella conforme a lo dispuesto en el artículo 291.</text:span>”</text:p>
      <text:p text:style-name="P12"/>
      <text:p text:style-name="P12"><text:tab/>“<text:span text:style-name="T3">Artículo 339. Instancia común.</text:span> <text:span text:style-name="T6">En cualquier momento de la Investigación Penal Preparatoria, el Fiscal y el defensor del imputado, en forma conjunta, podrán solicitar al Tribunal de la Investigación Preparatoria, la apertura del procedimiento abreviado en escrito que para ser válido contendrá: </text:span></text:p>
      <text:p text:style-name="P17">1) los datos personales del Fiscal, del defensor y del imputado; </text:p>
      <text:p text:style-name="P17">2) el hecho por el que se acusa y su calificación legal; </text:p>
      <text:p text:style-name="P17">3) la pena solicitada por el Fiscal, la que deberá ser motivada de conformidad con el artículo 140 del presente código, determinarse en base a las pautas establecidas en los artículos 40 y 41 del Código Penal y acorde a los hechos que se investigan; </text:p>
      <text:p text:style-name="P17">4) la conformidad del imputado y su defensa respecto de los requisitos precedentes y del procedimiento escogido; </text:p>
      <text:p text:style-name="P17">5) en su caso, la firma del querellante o en su defecto, la constancia de que el Fiscal lo ha notificado del acuerdo y no ha manifestado en término su disconformidad. En caso de disconformidad será necesaria la firma del Fiscal Regional respectivo; </text:p>
      <text:p text:style-name="P12"><text:span text:style-name="T6">6) cuando el acuerdo versara sobre la aplicación de una pena que excediere los seis (6) años de prisión, se requerirá además la firma en el mismo del Fiscal Regional respectivo; si la pena a aplicarse excediere los ocho (8) años de prisión, en dicho caso se requerirá además la firma Fiscal General</text:span>.”</text:p>
      <text:p text:style-name="P10"/>
      <text:p text:style-name="P13"><text:tab/>“<text:span text:style-name="T3">Artículo 340. Notificación al querellante.</text:span> <text:span text:style-name="T6">Producido el acuerdo y antes de la presentación a que alude el artículo precedente, el Fiscal notificará y entregará una copia certificada del contenido del mismo al querellante. Este podrá en el término de tres días manifestar fundadamente ante el Fiscal su disconformidad con el acuerdo. En tal caso se dará intervención al Fiscal Regional respectivo o al Fiscal en el que éste delegara </text:span><text:soft-page-break/><text:span text:style-name="T6">la actividad, quien luego de averiguar sumariamente resolverá, sin recurso alguno, suscribiendo el acuerdo u ordenando lo que corresponda al Fiscal</text:span>.” </text:p>
      <text:p text:style-name="P13"><text:tab/></text:p>
      <text:p text:style-name="P13"><text:tab/>“<text:span text:style-name="T3">Artículo 343. Resolución.</text:span> <text:span text:style-name="T6">En un plazo de cinco (5) días, el Tribunal dictará sentencia de estricta conformidad con la pena aceptada por las partes, sin perjuicio de definir la calificación legal que corresponda. </text:span></text:p>
      <text:p text:style-name="P13"><text:span text:style-name="T6"><text:tab/>No obstante, si a partir del hecho descripto en el acuerdo y reconocido por el imputado, estimara que el mismo carece de tipicidad penal o resulta manifiesta la concurrencia de cualquier circunstancia legalmente determinante de la exención de pena o de su atenuación, dictará sentencia absolviendo o disminuyendo la pena en los términos en que proceda</text:span>.”</text:p>
      <text:p text:style-name="P13"/>
      <text:p text:style-name="P13"><text:tab/>“<text:span text:style-name="T3">Artículo 381. Recursos del Ministerio Público de la Acusación.</text:span> <text:span text:style-name="T6">Los representantes del Ministerio Público de la Acusación podrán recurrir incluso a favor del imputado, o en virtud de instrucciones particulares o generales del Fiscal Regional respectivo o de instrucciones generales del Fiscal General del Ministerio Público de la Acusación, no obstante el dictamen contrario que hubieran emitido con anterioridad</text:span>.”</text:p>
      <text:p text:style-name="P4"><draw:frame draw:style-name="fr1" draw:name="Marco3" text:anchor-type="char" svg:x="0.095cm" svg:y="0.642cm" svg:width="3.524cm" svg:height="0.773cm" draw:z-index="11"><draw:text-box><text:p text:style-name="P16">ARTICULO 3º: </text:p></draw:text-box></draw:frame></text:p>
      <text:p text:style-name="P11"><text:s/></text:p>
      <text:p text:style-name="P6">Comuníquese al Poder Ejecutivo. <text:s text:c="68"/></text:p>
      <text:p text:style-name="P21"/>
      <text:p text:style-name="P23"><text:span text:style-name="T10">Sala de la Comisión,</text:span><text:span text:style-name="T10"> 14 de diciembre de 2016</text:span></text:p>
      <text:p text:style-name="P22"><text:span text:style-name="T15">Fdo: Silvia Augsbur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MS Mincho'" style:font-pitch="variable"/>
    <style:font-face style:name="Gentium Basic" svg:font-family="'Gentium Basic', 'MS Mincho'" style:font-pitch="variable"/>
    <style:font-face style:name="Lohit Hindi2" svg:font-family="'Lohit Hindi', 'MS Mincho'"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asian="Times New Roman"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SimSun" style:font-name-complex="Verdan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Verdan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SimSun" style:font-name-complex="Verdan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3" style:family="paragraph">
      <style:paragraph-properties fo:text-align="center" style:writing-mode="lr-tb"/>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4.001cm" fo:margin-bottom="2.501cm" fo:margin-left="4.0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2.769cm" svg:y="-2cm" svg:width="8.38cm" svg:height="2.057cm" draw:z-index="9"><draw:image xlink:href="Pictures/10000000000003A8000000E5209C9F4C.png" xlink:type="simple" xlink:show="embed" xlink:actuate="onLoad"/></draw:frame></text:p>
      </style:header>
      <style:footer>
        <text:p text:style-name="MP2"><draw:line text:anchor-type="char" draw:z-index="4" draw:style-name="Mgr1" draw:text-style-name="MP3" svg:x1="-2.551cm" svg:y1="-0.591cm" svg:x2="16.261cm" svg:y2="-0.591cm"><text:p/></draw:line><text:span text:style-name="MT1">“</text:span><text:span text:style-name="MT2">2016 AÑO DEL SEGUNDO CENTENARIO DE LA DECLARACIÓN DE LA INDEPENDENCIA NACIONAL”</text:span></text:p>
        <text:p text:style-name="MP4">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Graciela</meta:initial-creator>
    <meta:creation-date>2016-12-12T19:21:00</meta:creation-date>
    <dc:date>2016-12-14T11:24:35</dc:date>
    <meta:print-date>2016-08-24T11:15:00</meta:print-date>
    <meta:editing-cycles>29</meta:editing-cycles>
    <meta:editing-duration>PT3H44S</meta:editing-duration>
    <meta:generator>LibreOffice/4.0.5.2$Linux_x86 LibreOffice_project/5464147a081647a250913f19c0715bca595af2f</meta:generator>
    <meta:document-statistic meta:table-count="0" meta:image-count="1" meta:object-count="0" meta:page-count="5" meta:paragraph-count="57" meta:word-count="1973" meta:character-count="12578" meta:non-whitespace-character-count="10521"/>
  </office:meta>
</office:document-meta>
</file>